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bestaande bedrijfsgebouw in 15 bedrijfsunits, Veenendaalsestraatweg 11, 3921EA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splitsen van het bestaande bedrijfsgebouw in 15 bedrijfsunits, Veenendaalsestraatweg 11, 3921EA Elst Ut. Aanvraagnummer: Z2026-00000037. Datum bekendmaking besluit: 20 maart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16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7</meta:user-defined>
    <meta:user-defined meta:name="DCTERMS.abstract">Betreft:  Besluit op locatie Veenendaalsestraatweg 11, 3921EA Elst Ut</meta:user-defined>
    <dc:language>nl</dc:language>
    <meta:user-defined meta:name="OVERHEIDop.locatietype/OVERHEIDop.gebiedsmarkering">Vlak</meta:user-defined>
    <meta:user-defined meta:name="DC.title">Toestemming voor het splitsen van het bestaande bedrijfsgebouw in 15 bedrijfsunits, Veenendaalsestraatweg 11, 3921EA Elst Ut</meta:user-defined>
    <meta:user-defined meta:name="DCTERMS.W3CDTF/DCTERMS.available">2026-03-26</meta:user-defined>
    <meta:user-defined meta:name="DCTERMS.W3CDTF/OVERHEIDop.jaargang">2026</meta:user-defined>
    <meta:user-defined meta:name="OVERHEIDop.publicationIssue">141629</meta:user-defined>
    <meta:user-defined meta:name="OVERHEIDop.GmbID/DC.identifier">gmb-2026-141629</meta:user-defined>
    <meta:user-defined meta:name="OVERHEIDop.versieInformatie"/>
  </office:meta>
</office:document-meta>
</file>