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ktstraat 15 5731HS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rktstraat 15 5731HS Mierlo</text:p>
            <text:p text:style-name="common-al">Datum ontvangst: 22-03-2026</text:p>
            <text:p text:style-name="common-al">Omschrijving: het realiseren van een opbouw</text:p>
            <text:p text:style-name="common-al">Zaaknummer: 1771302535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162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2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2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025352</meta:user-defined>
    <meta:user-defined meta:name="DCTERMS.abstract">Marktstraat 15 Mierlo - het realiseren van een 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arktstraat 15 5731HS Mierlo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627</meta:user-defined>
    <meta:user-defined meta:name="OVERHEIDop.GmbID/DC.identifier">gmb-2026-141627</meta:user-defined>
    <meta:user-defined meta:name="OVERHEIDop.versieInformatie"/>
  </office:meta>
</office:document-meta>
</file>