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ijkeuken aan Zieuwentseweg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euwentseweg 9, het vergroten van de bijkeuken, 19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bijkeuken aan Zieuwentseweg 9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5</meta:user-defined>
    <meta:user-defined meta:name="OVERHEIDop.GmbID/DC.identifier">gmb-2026-141625</meta:user-defined>
    <meta:user-defined meta:name="OVERHEIDop.versieInformatie"/>
  </office:meta>
</office:document-meta>
</file>