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woning, Molenstraat 17, IJzendoorn (16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woning, Molenstraat 17, IJzendoorn (16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6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anderen woning, Molenstraat 17, IJzendoorn (16-03-2026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24</meta:user-defined>
    <meta:user-defined meta:name="OVERHEIDop.GmbID/DC.identifier">gmb-2026-141624</meta:user-defined>
    <meta:user-defined meta:name="OVERHEIDop.versieInformatie"/>
  </office:meta>
</office:document-meta>
</file>