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het gebruik en verbouwen van het pand t.b.v. wonen op begane grond op het perceel Stadsring 63,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wijzigen van het gebruik en verbouwen van het pand t.b.v. wonen op begane grond op het perceel Stadsring 63, 3811 HN Amersfoort</text:span>
          </text:p>
            <text:p text:style-name="common-al">De aanvrager heeft de aanvraag voor een omgevingsvergunning voor het wijzigen van het gebruik en verbouwen van het pand t.b.v. wonen op begane grond op het perceel Stadsring 63, 3811 HN Amersfoort, met kenmerk CLZ-00027907,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6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07</meta:user-defined>
    <dc:language>nl</dc:language>
    <meta:user-defined meta:name="OVERHEIDop.locatietype/OVERHEIDop.gebiedsmarkering">Punt</meta:user-defined>
    <meta:user-defined meta:name="DC.title">Ingetrokken aanvraag omgevingsvergunning voor het wijzigen van het gebruik en verbouwen van het pand t.b.v. wonen op begane grond op het perceel Stadsring 63, 3811 HN Amersfoort</meta:user-defined>
    <meta:user-defined meta:name="DCTERMS.W3CDTF/DCTERMS.available">2026-03-26</meta:user-defined>
    <meta:user-defined meta:name="DCTERMS.W3CDTF/OVERHEIDop.jaargang">2026</meta:user-defined>
    <meta:user-defined meta:name="OVERHEIDop.publicationIssue">141623</meta:user-defined>
    <meta:user-defined meta:name="OVERHEIDop.GmbID/DC.identifier">gmb-2026-141623</meta:user-defined>
    <meta:user-defined meta:name="OVERHEIDop.versieInformatie"/>
  </office:meta>
</office:document-meta>
</file>