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utting aan Hofesch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ofesch 16, het realiseren van een schutting, ingekomen 20-0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6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chutting aan Hofesch 16 te Lichtenvoor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22</meta:user-defined>
    <meta:user-defined meta:name="OVERHEIDop.GmbID/DC.identifier">gmb-2026-141622</meta:user-defined>
    <meta:user-defined meta:name="OVERHEIDop.versieInformatie"/>
  </office:meta>
</office:document-meta>
</file>