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iering 150 jaar Spoor en Park 1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viering 150 jaar Spoor en Park </text:p>
            <text:p text:style-name="common-al">Locatie: stationsstraat apeldoorn, Oranjepark Apeldoorn, Stationsplein (Spoor 3-4), Apeldoorn</text:p>
            <text:p text:style-name="common-al">Zaaknummer: 02006082054</text:p>
            <text:p text:style-name="common-al">Datum evenement: 10 mei 2026</text:p>
            <text:p text:style-name="common-al">Tijdstip evenement: 11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6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205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Viering 150 jaar Spoor en Park 10 me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0</meta:user-defined>
    <meta:user-defined meta:name="OVERHEIDop.GmbID/DC.identifier">gmb-2026-141620</meta:user-defined>
    <meta:user-defined meta:name="OVERHEIDop.versieInformatie"/>
  </office:meta>
</office:document-meta>
</file>