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mestkelder en het verlengen van de bestaande werktuigenberging,  Eikelhofweg 33a 8121R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Eikelhofweg 33a 8121RB Olst</text:p>
            <text:p text:style-name="common-al">
            <text:span text:style-name="nadrukvet">Zaakomschrijving:</text:span> het realiseren van een mestkelder en het verlengen van de bestaande werktuigenberging</text:p>
            <text:p text:style-name="common-al">
            <text:span text:style-name="nadrukvet">Zaaknummer:</text:span> 1773ESUITE600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00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072026</meta:user-defined>
    <meta:user-defined meta:name="DCTERMS.abstract">het realiseren van een mestkelder en het verlengen van de bestaande werktuigenberging</meta:user-defined>
    <dc:language>nl</dc:language>
    <meta:user-defined meta:name="OVERHEIDop.locatietype/OVERHEIDop.gebiedsmarkering">Vlak</meta:user-defined>
    <meta:user-defined meta:name="DC.title">Verlengen beslistermijn omgevingsvergunning, het realiseren van een mestkelder en het verlengen van de bestaande werktuigenberging,  Eikelhofweg 33a 8121RB Ol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19</meta:user-defined>
    <meta:user-defined meta:name="OVERHEIDop.GmbID/DC.identifier">gmb-2026-141619</meta:user-defined>
    <meta:user-defined meta:name="OVERHEIDop.versieInformatie"/>
  </office:meta>
</office:document-meta>
</file>