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uitweg, Dorpsstraat 6, IJzendoorn (12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uitweg, Dorpsstraat 6, IJzendoorn (12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161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wijzigen uitweg, Dorpsstraat 6, IJzendoorn (12-03-2026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18</meta:user-defined>
    <meta:user-defined meta:name="OVERHEIDop.GmbID/DC.identifier">gmb-2026-141618</meta:user-defined>
    <meta:user-defined meta:name="OVERHEIDop.versieInformatie"/>
  </office:meta>
</office:document-meta>
</file>