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afsluiting YKA, Sportpark Orderbos 45 d.d. 14 t/m 16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maart 2026</text:p>
            <text:p text:style-name="common-al">Omschrijving: Seizoensafsluiting TKA</text:p>
            <text:p text:style-name="common-al">Locatie: Sportpark Orderbos 45, 7313 HN Apeldoorn</text:p>
            <text:p text:style-name="common-al">Zaaknummer: 02006153933</text:p>
            <text:p text:style-name="common-al">Datum evenement: 14 t/m 16 mei 2026</text:p>
            <text:p text:style-name="last-al">Tijdstip evenement: 12: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6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3933</meta:user-defined>
    <dc:language>nl</dc:language>
    <meta:user-defined meta:name="OVERHEIDop.locatietype/OVERHEIDop.gebiedsmarkering">Punt</meta:user-defined>
    <meta:user-defined meta:name="DC.title">Aanvraag evenementenvergunning seizoensafsluiting YKA, Sportpark Orderbos 45 d.d. 14 t/m 16 mei 2026</meta:user-defined>
    <meta:user-defined meta:name="DCTERMS.W3CDTF/DCTERMS.available">2026-03-26</meta:user-defined>
    <meta:user-defined meta:name="DCTERMS.W3CDTF/OVERHEIDop.jaargang">2026</meta:user-defined>
    <meta:user-defined meta:name="OVERHEIDop.publicationIssue">141616</meta:user-defined>
    <meta:user-defined meta:name="OVERHEIDop.GmbID/DC.identifier">gmb-2026-141616</meta:user-defined>
    <meta:user-defined meta:name="OVERHEIDop.versieInformatie"/>
  </office:meta>
</office:document-meta>
</file>