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6723 nabij Isaäc da Costalaan 2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aart 2026 heeft de gemeente een aanvraag ontvangen voor het kappen van een berk in de openbare ruimte (noodkap) op locatie Kadastraal perceel B 6723 nabij Isaäc da Costalaan 28 in Bussum. De aanvraag is geregistreerd onder zaaknummer Z2026-0000065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6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0652</meta:user-defined>
    <meta:user-defined meta:name="DCTERMS.abstract">Betreft: Aanvraag op locatie Kadastraal perceel B 6723 nabij Isaäc da Costalaan 28 in Bussum</meta:user-defined>
    <dc:language>nl</dc:language>
    <meta:user-defined meta:name="OVERHEIDop.locatietype/OVERHEIDop.gebiedsmarkering">Punt</meta:user-defined>
    <meta:user-defined meta:name="DC.title">Aanvraag omgevingsvergunning Kadastraal perceel B 6723 nabij Isaäc da Costalaan 28 in Bussu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15</meta:user-defined>
    <meta:user-defined meta:name="OVERHEIDop.GmbID/DC.identifier">gmb-2026-141615</meta:user-defined>
    <meta:user-defined meta:name="OVERHEIDop.versieInformatie"/>
  </office:meta>
</office:document-meta>
</file>