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42769919i13986893-f258-4566-9763-f3a67dafe3af.png" manifest:media-type="image/x-eps"/>
  <manifest:file-entry manifest:full-path="Pictures/Afbeelding926991168i1297e559-7dcd-4020-86ce-ad33c18cc81f.png" manifest:media-type="image/x-eps"/>
  <manifest:file-entry manifest:full-path="Pictures/Bord_E08ci98f39e32-5a57-40c5-999e-bcee1a600c51.png" manifest:media-type="image/x-eps"/>
  <manifest:file-entry manifest:full-path="Pictures/SjoerdWezenbergid7ba642e-7dfb-4f10-ba01-967cb401db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Versterker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39051 </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Gemeente plaatst laadpalen op verzoek van elektrisch rijders en naar aanleiding van het (hoge) gebruik van bestaande laadpalen. Daarnaast neemt gemeente ook zelf het initiatief tot het plaatsen van nieuwe laadpalen. Gemeente plaatst dan actief laadpalen op plaatsen waar wordt verwacht dat nu of in de nabije toekomst laadpalen nodig zijn. Voorbeelden hiervan zijn op winkelcentra, P&amp;R-locaties, industrie- en bedrijventerreinen, sportaccommodaties, scholen en grote parkeervelden met een hoog bezoekersaantal. Dit zijn locaties waar bewoners of forenzen niet altijd aanvraag kunnen doen, maar waar wel een verwachte laadbehoefte is.</text:p>
            <text:p text:style-name="common-al">In de buurt van <text:span text:style-name="nadrukvet">Versterkerstraat 1, 1322 AN Almere </text:span>plaatsen wij daarom 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4">
              <text:list-item text:style-override="id1-3-2-2-1-14-1">
                <text:number>•</text:number>
                <text:p text:style-name="al">Het moet mogelijk zijn dat de laadpaal op de juiste plek komt. Deze mag bijvoorbeeld niet op boomwortels, kabels en/of leidingen staan.</text:p>
              </text:list-item>
              <text:list-item text:style-override="id1-3-2-2-1-14-2">
                <text:number>•</text:number>
                <text:p text:style-name="al">De laadpaal mag niet verder staan dan 200 meter van het huis of de werkplek van de persoon die om een laadpaal heeft gevraagd.</text:p>
              </text:list-item>
              <text:list-item text:style-override="id1-3-2-2-1-14-3">
                <text:number>•</text:number>
                <text:p text:style-name="al">Alle laadpalen moeten goed worden verdeeld over de stad zodat elke elektrische rijder binnen 200 meter de auto kan opladen.</text:p>
              </text:list-item>
              <text:list-item text:style-override="id1-3-2-2-1-14-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Versterkerstraat 1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20-1" text:style-name="plaatje">
              <text:p text:style-name="illustratie_id1-3-2-2-1-20-1-1"><draw:frame draw:style-name="illustratie_id1-3-2-2-1-20-1-1" text:anchor-type="paragraph" svg:width="151.5mm" svg:height="82.8mm"><draw:image xlink:href="Pictures/Afbeelding1142769919i13986893-f258-4566-9763-f3a67dafe3af.pn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1.2mm" svg:height="86.4mm"><draw:image xlink:href="Pictures/Afbeelding926991168i1297e559-7dcd-4020-86ce-ad33c18cc81f.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98f39e32-5a57-40c5-999e-bcee1a600c51.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d7ba642e-7dfb-4f10-ba01-967cb401dba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1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1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1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Versterker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9051 </meta:user-defined>
    <meta:user-defined meta:name="DCTERMS.abstract">In de buurt van Versterker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Versterkerstraat 1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41610</meta:user-defined>
    <meta:user-defined meta:name="OVERHEIDop.GmbID/DC.identifier">gmb-2026-141610</meta:user-defined>
    <meta:user-defined meta:name="OVERHEIDop.versieInformatie"/>
  </office:meta>
</office:document-meta>
</file>