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de woning aan Esdoornstraat 2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sdoornstraat 2a, het uitbreiden en verbouwen van de woning, ontvangen 20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de woning aan Esdoornstraat 2a te Lichtenvoor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09</meta:user-defined>
    <meta:user-defined meta:name="OVERHEIDop.GmbID/DC.identifier">gmb-2026-141609</meta:user-defined>
    <meta:user-defined meta:name="OVERHEIDop.versieInformatie"/>
  </office:meta>
</office:document-meta>
</file>