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2-2026 hebben wij aanvraag reguliere omgevingsvergunning voor het verwijderen van een draagmuur op het adres Spechtstraat 3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2-2026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160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9738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2-2026 hebben wij aanvraag reguliere omgevingsvergunning voor het verwijderen van een draagmuur op het adres Spechtstraat 3 in Goor ontvangen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08</meta:user-defined>
    <meta:user-defined meta:name="OVERHEIDop.GmbID/DC.identifier">gmb-2026-141608</meta:user-defined>
    <meta:user-defined meta:name="OVERHEIDop.versieInformatie"/>
  </office:meta>
</office:document-meta>
</file>