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van een houtopstand op de locatie Provincialeweg t.h.v. Noordhoevelaan te Dordrecht zaaknummer 900360277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van een houtopstand op de locatie Provincialeweg t.h.v. Noordhoevelaan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8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160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60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60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van een houtopstand op de locatie Provincialeweg t.h.v. Noordhoevelaan te Dordrecht zaaknummer 9003602773</meta:user-defined>
    <meta:user-defined meta:name="DCTERMS.W3CDTF/DCTERMS.available">2026-03-26</meta:user-defined>
    <meta:user-defined meta:name="DCTERMS.W3CDTF/OVERHEIDop.jaargang">2026</meta:user-defined>
    <meta:user-defined meta:name="OVERHEIDop.publicationIssue">141606</meta:user-defined>
    <meta:user-defined meta:name="OVERHEIDop.GmbID/DC.identifier">gmb-2026-141606</meta:user-defined>
    <meta:user-defined meta:name="OVERHEIDop.versieInformatie"/>
  </office:meta>
</office:document-meta>
</file>