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iciliëweg 10 Amsterdam , 300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OD2026-0019777</text:p>
            <text:p text:style-name="common-al">DSO nummer: 2026032300737</text:p>
            <text:p text:style-name="common-al">Ontvangstdatum melding: 23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6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777</meta:user-defined>
    <meta:user-defined meta:name="DCTERMS.abstract">26.06 Grond Hornweg - Sicili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iciliëweg 10 Amsterdam , 300 meter richting noordwes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05</meta:user-defined>
    <meta:user-defined meta:name="OVERHEIDop.GmbID/DC.identifier">gmb-2026-141605</meta:user-defined>
    <meta:user-defined meta:name="OVERHEIDop.versieInformatie"/>
  </office:meta>
</office:document-meta>
</file>