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7774423id9b9526e-279a-4214-bd63-a82b944b971e.png" manifest:media-type="image/x-eps"/>
  <manifest:file-entry manifest:full-path="Pictures/Afbeelding865997840ie423bfc7-1aeb-4899-8ea3-f926a8b4a56e.png" manifest:media-type="image/x-eps"/>
  <manifest:file-entry manifest:full-path="Pictures/Bord_E08ci048409b1-7b36-4e7f-8385-0a06e515aaf4.png" manifest:media-type="image/x-eps"/>
  <manifest:file-entry manifest:full-path="Pictures/SjoerdWezenbergifdf90d1a-1842-418b-aaac-1a00742c3d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Tarbotpad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34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alvisplein 9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Tarbotpad 23, 1317 K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arbotpad 2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5.68602425015955mm"><draw:image xlink:href="Pictures/Afbeelding1737774423id9b9526e-279a-4214-bd63-a82b944b971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1.67474489795917mm"><draw:image xlink:href="Pictures/Afbeelding865997840ie423bfc7-1aeb-4899-8ea3-f926a8b4a56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48409b1-7b36-4e7f-8385-0a06e515aaf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df90d1a-1842-418b-aaac-1a00742c3d0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9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9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9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arbotpad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34 </meta:user-defined>
    <meta:user-defined meta:name="DCTERMS.abstract">In de buurt van Tarbotpad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arbotpad 23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598</meta:user-defined>
    <meta:user-defined meta:name="OVERHEIDop.GmbID/DC.identifier">gmb-2026-141598</meta:user-defined>
    <meta:user-defined meta:name="OVERHEIDop.versieInformatie"/>
  </office:meta>
</office:document-meta>
</file>