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olfplaten dak van de schuur, Tuinbouwstraat 126, 9717 JP Groningen, Verzoeklocatie 20260322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olfplaten dak van de schuur aan Tuinbouwstraat 126  te Groningen  Verzoeklocatie 2026032200251</text:span>
          </text:p>
            <text:p text:style-name="common-al">
            <text:span text:style-name="nadrukvet"/>
          </text:p>
            <text:p text:style-name="common-al">De gemeente Groningen heeft op 22-03-2026 een melding sloopwerkzaamheden ontvangen voor het verwijderen van asbesthoudende golfplaten dak van de schuur aan Tuinbouwstraat 126  te Groningen  Verzoeklocatie 2026032200251, dossiernummer GRN-00033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5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houdende golfplaten dak van de schuur, Tuinbouwstraat 126, 9717 JP Groningen, Verzoeklocatie 2026032200251</meta:user-defined>
    <meta:user-defined meta:name="OVERHEIDop.datumEindeReactietermijn">2026-05-06</meta:user-defined>
    <meta:user-defined meta:name="OVERHEIDop.terinzageleggingBG">https://groningen.lokalebekendmakingen.nl/case/1:9822:22917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96</meta:user-defined>
    <meta:user-defined meta:name="OVERHEIDop.GmbID/DC.identifier">gmb-2026-141596</meta:user-defined>
    <meta:user-defined meta:name="OVERHEIDop.versieInformatie"/>
  </office:meta>
</office:document-meta>
</file>