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vondvierdaagse Epe aan Lohuizerweg 18, 8162EX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Avondvierdaagse Epe aan Lohuizerweg 18, 8162EX Epe.</text:p>
            <text:p text:style-name="common-al">Datum besluit: 24-03-2026</text:p>
            <text:p text:style-name="common-al">Zaaknummer: 1417767</text:p>
            <text:p text:style-name="common-al">Datum en tijdstippen: 2 t/m 5 juni 2026 van 18.00 - 21.00 uur</text:p>
            <text:p text:style-name="common-al">Activiteit: Avondvierdaagse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159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982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Avondvierdaagse Epe aan Lohuizerweg 18, 8162EX Ep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92</meta:user-defined>
    <meta:user-defined meta:name="OVERHEIDop.GmbID/DC.identifier">gmb-2026-141592</meta:user-defined>
    <meta:user-defined meta:name="OVERHEIDop.versieInformatie"/>
  </office:meta>
</office:document-meta>
</file>