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noodlokalen op de locatie Sportlaan 2 te Zaltbommel zaaknummer ODR251012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tijdelijke noodlokalen aan de Sportlaan 2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158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8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8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ijdelijke noodlokalen op de locatie Sportlaan 2 te Zaltbommel zaaknummer ODR2510124</meta:user-defined>
    <meta:user-defined meta:name="DCTERMS.W3CDTF/DCTERMS.available">2026-03-26</meta:user-defined>
    <meta:user-defined meta:name="DCTERMS.W3CDTF/OVERHEIDop.jaargang">2026</meta:user-defined>
    <meta:user-defined meta:name="OVERHEIDop.publicationIssue">141588</meta:user-defined>
    <meta:user-defined meta:name="OVERHEIDop.GmbID/DC.identifier">gmb-2026-141588</meta:user-defined>
    <meta:user-defined meta:name="OVERHEIDop.versieInformatie"/>
  </office:meta>
</office:document-meta>
</file>