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74937951i572cbaa9-4da8-4074-96d6-bb900282e25c.png" manifest:media-type="image/x-eps"/>
  <manifest:file-entry manifest:full-path="Pictures/Afbeelding941532871ibec3c2c9-f41d-4b17-8722-373a54c328d4.png" manifest:media-type="image/x-eps"/>
  <manifest:file-entry manifest:full-path="Pictures/Bord_E08cic3d7366b-df57-4f24-b988-a2da785cb1e3.png" manifest:media-type="image/x-eps"/>
  <manifest:file-entry manifest:full-path="Pictures/SjoerdWezenbergi33d78ddd-3a5b-404b-856a-77265bd3568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Pygmalionhof 3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39005 </text:p>
            <text:p text:style-name="al">Datum: 03-04-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Amaterasuhof 5, Aurorahof 14 en Saturnussingel 10<text:span text:style-name="nadrukvet"/>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t betekent onder andere dat de gemiddelde bezetting op een bepaald dagdeel al drie maanden boven de 40% is. Daarom is uitbreiding nodig en plaatsen wij in de buurt van <text:span text:style-name="nadrukvet">Pygmalionhof 3, 1363 ZZ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Pygmalionhof 3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59.80645161290323mm"><draw:image xlink:href="Pictures/Afbeelding774937951i572cbaa9-4da8-4074-96d6-bb900282e25c.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78.8181818181818mm"><draw:image xlink:href="Pictures/Afbeelding941532871ibec3c2c9-f41d-4b17-8722-373a54c328d4.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c3d7366b-df57-4f24-b988-a2da785cb1e3.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33d78ddd-3a5b-404b-856a-77265bd3568b.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58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8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8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Pygmalionhof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39005 </meta:user-defined>
    <meta:user-defined meta:name="DCTERMS.abstract">In de buurt van Pygmalionhof 3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Pygmalionhof 3 veranderen twee parkeerplaatsen in twee parkeerplaatsen bedoeld voor het opladen van elektrische auto’s</meta:user-defined>
    <meta:user-defined meta:name="DCTERMS.W3CDTF/DCTERMS.available">2026-04-03</meta:user-defined>
    <meta:user-defined meta:name="DCTERMS.W3CDTF/OVERHEIDop.jaargang">2026</meta:user-defined>
    <meta:user-defined meta:name="OVERHEIDop.publicationIssue">141585</meta:user-defined>
    <meta:user-defined meta:name="OVERHEIDop.GmbID/DC.identifier">gmb-2026-141585</meta:user-defined>
    <meta:user-defined meta:name="OVERHEIDop.versieInformatie"/>
  </office:meta>
</office:document-meta>
</file>