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2-2026 hebben wij aanvraag reguliere omgevingsvergunning voor het bouwen van een schuur (legalisatie) op het adres Mossendamsweg 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2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158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8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9250</meta:user-defined>
    <meta:user-defined meta:name="DCTERMS.abstract">het bouwen van een schuur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2-2026 hebben wij aanvraag reguliere omgevingsvergunning voor het bouwen van een schuur (legalisatie) op het adres Mossendamsweg 3 in Goor ontvangen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80</meta:user-defined>
    <meta:user-defined meta:name="OVERHEIDop.GmbID/DC.identifier">gmb-2026-141580</meta:user-defined>
    <meta:user-defined meta:name="OVERHEIDop.versieInformatie"/>
  </office:meta>
</office:document-meta>
</file>