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9824295i5b32613c-39c7-4222-bb14-a779017b55a6.png" manifest:media-type="image/x-eps"/>
  <manifest:file-entry manifest:full-path="Pictures/Afbeelding650140966ibc5bc6df-974b-4d73-9e02-b5164ebb5c45.png" manifest:media-type="image/x-eps"/>
  <manifest:file-entry manifest:full-path="Pictures/Bord_E08ci0ea6e018-ebe9-404b-9ff8-e7789b57181e.png" manifest:media-type="image/x-eps"/>
  <manifest:file-entry manifest:full-path="Pictures/SjoerdWezenbergid9686716-8680-473e-8cd2-88c37960d7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Pim Mulierstraat 10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38975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Gemeente plaatst laadpalen op verzoek van elektrisch rijders en naar aanleiding van het (hoge) gebruik van bestaande laadpalen. Daarnaast neemt gemeente ook zelf het initiatief tot het plaatsen van nieuwe laadpalen. Gemeente plaatst dan actief laadpalen op plaatsen waar wordt verwacht dat nu of in de nabije toekomst laadpalen nodig zijn. Dit is meestal in de buurt van winkelcentra, horeca, sportvelden en -hallen, scholen of recreatieterreinen. </text:p>
            <text:p text:style-name="common-al">In de buurt van <text:span text:style-name="nadrukvet">Pim Mulierstraat 101, 1362 LC Almere </text:span>plaatsen wij daarom 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4">
              <text:list-item text:style-override="id1-3-2-2-1-14-1">
                <text:number>•</text:number>
                <text:p text:style-name="al">Het moet mogelijk zijn dat de laadpaal op de juiste plek komt. Deze mag bijvoorbeeld niet op boomwortels, kabels en/of leidingen staan.</text:p>
              </text:list-item>
              <text:list-item text:style-override="id1-3-2-2-1-14-2">
                <text:number>•</text:number>
                <text:p text:style-name="al">De laadpaal mag niet verder staan dan 200 meter van het huis of de werkplek van de persoon die om een laadpaal heeft gevraagd.</text:p>
              </text:list-item>
              <text:list-item text:style-override="id1-3-2-2-1-14-3">
                <text:number>•</text:number>
                <text:p text:style-name="al">Alle laadpalen moeten goed worden verdeeld over de stad zodat elke elektrische rijder binnen 200 meter de auto kan opladen.</text:p>
              </text:list-item>
              <text:list-item text:style-override="id1-3-2-2-1-14-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im Mulierstraat 101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0-1" text:style-name="plaatje">
              <text:p text:style-name="illustratie_id1-3-2-2-1-20-1-1"><draw:frame draw:style-name="illustratie_id1-3-2-2-1-20-1-1" text:anchor-type="paragraph" svg:width="153mm" svg:height="89.09481101857784mm"><draw:image xlink:href="Pictures/Afbeelding29824295i5b32613c-39c7-4222-bb14-a779017b55a6.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3mm" svg:height="91.78047223994895mm"><draw:image xlink:href="Pictures/Afbeelding650140966ibc5bc6df-974b-4d73-9e02-b5164ebb5c45.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0ea6e018-ebe9-404b-9ff8-e7789b57181e.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d9686716-8680-473e-8cd2-88c37960d7c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7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7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7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im Mulierstraat 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8975 </meta:user-defined>
    <meta:user-defined meta:name="DCTERMS.abstract">In de buurt van Pim Mulierstraat 10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im Mulierstraat 101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41578</meta:user-defined>
    <meta:user-defined meta:name="OVERHEIDop.GmbID/DC.identifier">gmb-2026-141578</meta:user-defined>
    <meta:user-defined meta:name="OVERHEIDop.versieInformatie"/>
  </office:meta>
</office:document-meta>
</file>