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nckhorstlaan 109, 2516 BA 's-Gravenhage, Binckhorstlaan 101, 2516 BA 's-Gravenhage, Binckhorstlaan 103, 2516 BA 's-Gravenhage, Binckhorstlaan 105, 2516 BA 's-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bouwen van het pand Binckhorstlaan 99-109 en Meteoorstraat 72-78 en het veranderen van de gevel door het plaatsen van 2 reclame-uitingen</text:p>
            <text:p text:style-name="common-al"/>
            <text:p text:style-name="common-al">Ons kenmerk: VTH2026-519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nckhorstlaan 109, 2516 BA 's-Gravenhage, Binckhorstlaan 101, 2516 BA 's-Gravenhage, Binckhorstlaan 103, 2516 BA 's-Gravenhage, Binckhorstlaan 105, 2516 BA 's-Gravenhage, Binckhorstlaan 107, 2516 BA 's-Gravenhage, Meteoorstraat 72, 2516 BP 's-Gravenhage, Meteoorstraat 74, 2516 BP 's-Gravenhage, Meteoorstraat 78, 2516 BP 's-Gravenhage, Meteoorstraat 76, 2516 BP 's-Gravenhage, Binckhorstlaan 99, 2516 B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157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7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7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6-51934</meta:user-defined>
    <meta:user-defined meta:name="DCTERMS.abstract">het verbouwen van het pand Binckhorstlaan 99-109 en Meteoorstraat 72-78 en het veranderen van de gevel door het plaatsen van 2 reclame-uit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inckhorstlaan 109, 2516 BA 's-Gravenhage, Binckhorstlaan 101, 2516 BA 's-Gravenhage, Binckhorstlaan 103, 2516 BA 's-Gravenhage, Binckhorstlaan 105, 2516 BA 's-Grav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77</meta:user-defined>
    <meta:user-defined meta:name="OVERHEIDop.GmbID/DC.identifier">gmb-2026-141577</meta:user-defined>
    <meta:user-defined meta:name="OVERHEIDop.versieInformatie"/>
  </office:meta>
</office:document-meta>
</file>