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Festival aan Hogerwal” op 20 juni 2026 van 10:00 tot 23:30 uur en 21 juni 2026 van 10:00 - 17:00 uur bij de Rijnhaven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Festival aan Hogerwal,</text:p>
            <text:p text:style-name="common-al"/>
            <text:p text:style-name="common-al">Activiteiten: </text:p>
            <text:p text:style-name="common-al">Urban arts festival met graffiti, workshops en muziek, </text:p>
            <text:p text:style-name="common-al"/>
            <text:p text:style-name="common-al">Data en tijd evenement:</text:p>
            <text:p text:style-name="common-al">20 juni 2026 van 10:00 tot 23:30 uur, 21 juni 2026 van 10:00 tot 17:00 uur,</text:p>
            <text:p text:style-name="common-al"/>
            <text:p text:style-name="common-al">Locatie:</text:p>
            <text:p text:style-name="common-al">Pabstsendam,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15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“Festival aan Hogerwal” op 20 juni 2026 van 10:00 tot 23:30 uur en 21 juni 2026 van 10:00 - 17:00 uur bij de Rijnhaven in Wage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5</meta:user-defined>
    <meta:user-defined meta:name="OVERHEIDop.GmbID/DC.identifier">gmb-2026-141575</meta:user-defined>
    <meta:user-defined meta:name="OVERHEIDop.versieInformatie"/>
  </office:meta>
</office:document-meta>
</file>