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Noorderveenweg 51 Assendelft , 58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“KZ” Aanneming &amp; Groenvoorziening B.V.</text:p>
            <text:p text:style-name="common-al">Zaaknummer: OD2026-0019402</text:p>
            <text:p text:style-name="common-al">DSO nummer: 2026031901892</text:p>
            <text:p text:style-name="common-al">Ontvangstdatum melding: 19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5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402</meta:user-defined>
    <meta:user-defined meta:name="DCTERMS.abstract">2025-0083.DO10 (Nabij Noorderveenweg 51, Assendelf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Noorderveenweg 51 Assendelft , 58 meter richting wes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4</meta:user-defined>
    <meta:user-defined meta:name="OVERHEIDop.GmbID/DC.identifier">gmb-2026-141574</meta:user-defined>
    <meta:user-defined meta:name="OVERHEIDop.versieInformatie"/>
  </office:meta>
</office:document-meta>
</file>