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2129966i07c8c78d-e91f-49dd-9b47-2149ec267a7b.png" manifest:media-type="image/x-eps"/>
  <manifest:file-entry manifest:full-path="Pictures/Afbeelding303064265i98b2fe4b-46a4-4af3-bf41-3d2df4b08a03.png" manifest:media-type="image/x-eps"/>
  <manifest:file-entry manifest:full-path="Pictures/Bord_E08cifc02bd6c-884f-4af0-ba04-fb1c6363ceb2.png" manifest:media-type="image/x-eps"/>
  <manifest:file-entry manifest:full-path="Pictures/SjoerdWezenbergi9c0d9dfa-bce9-4a35-a1cb-8457c92a7d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aukenstraat 8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8953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m Sonneveldstraat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aukenstraat 85, 1312 WK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ukenstraat 85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8.9mm" svg:height="82.89999999999999mm"><draw:image xlink:href="Pictures/Afbeelding1172129966i07c8c78d-e91f-49dd-9b47-2149ec267a7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4mm" svg:height="86mm"><draw:image xlink:href="Pictures/Afbeelding303064265i98b2fe4b-46a4-4af3-bf41-3d2df4b08a0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c02bd6c-884f-4af0-ba04-fb1c6363ceb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c0d9dfa-bce9-4a35-a1cb-8457c92a7dc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uken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8953 </meta:user-defined>
    <meta:user-defined meta:name="DCTERMS.abstract">In de buurt van Paukenstraat 8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ukenstraat 85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573</meta:user-defined>
    <meta:user-defined meta:name="OVERHEIDop.GmbID/DC.identifier">gmb-2026-141573</meta:user-defined>
    <meta:user-defined meta:name="OVERHEIDop.versieInformatie"/>
  </office:meta>
</office:document-meta>
</file>