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rtenstraat 10-2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Zaakadres: Hartenstraat 10-2 1016CB Amsterdam</text:p>
            <text:p text:style-name="common-al">Datum ontvangst: 13-12-2025</text:p>
            <text:p text:style-name="common-al">Zaaknummer: Z2025-0532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3259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Hartenstraat 10-2 1016C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57</meta:user-defined>
    <meta:user-defined meta:name="OVERHEIDop.GmbID/DC.identifier">gmb-2026-14157</meta:user-defined>
    <meta:user-defined meta:name="OVERHEIDop.versieInformatie"/>
  </office:meta>
</office:document-meta>
</file>