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rinrichten Leidse Ring Noord, gedeelte oude spoorbaan, , LDPZ2026-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106</text:p>
            <text:p text:style-name="common-al">
            <text:span text:style-name="nadrukvet">Datum ontvangst aanvraag:</text:span> 23-03-2026</text:p>
            <text:p text:style-name="common-al">
            <text:span text:style-name="nadrukvet">Omschrijving:</text:span> herinrichten Leidse Ring Noord, gedeelte oude spoorbaa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15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06</meta:user-defined>
    <meta:user-defined meta:name="DCTERMS.abstract">herinrichten Leidse Ring Noord, gedeelte oude spoor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rinrichten Leidse Ring Noord, gedeelte oude spoorbaan, , LDPZ2026-106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68</meta:user-defined>
    <meta:user-defined meta:name="OVERHEIDop.GmbID/DC.identifier">gmb-2026-141568</meta:user-defined>
    <meta:user-defined meta:name="OVERHEIDop.versieInformatie"/>
  </office:meta>
</office:document-meta>
</file>