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tijdelijk bewonen van een bijgebouw (legalisatie) aan Veldstraat 27, 4261 TB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tijdelijk bewonen van een bijgebouw (legalisatie) aan Veldstraat 27, 4261 TB Wijk en Aalburg (2026-01379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6. De gemeente neemt daarover waarschijnlijk voor 15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156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6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6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13791</meta:user-defined>
    <meta:user-defined meta:name="DCTERMS.abstract">het tijdelijk bewonen van een bijgebouw (legalisatie)</meta:user-defined>
    <dc:language>nl</dc:language>
    <meta:user-defined meta:name="OVERHEIDop.locatietype/OVERHEIDop.gebiedsmarkering">Punt</meta:user-defined>
    <meta:user-defined meta:name="DC.title">Gemeente Altena - Aanvraag vergunning voor het tijdelijk bewonen van een bijgebouw (legalisatie) aan Veldstraat 27, 4261 TB Wijk en Aalbur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67</meta:user-defined>
    <meta:user-defined meta:name="OVERHEIDop.GmbID/DC.identifier">gmb-2026-141567</meta:user-defined>
    <meta:user-defined meta:name="OVERHEIDop.versieInformatie"/>
  </office:meta>
</office:document-meta>
</file>