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Meijelseweg 6 5725BC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31602158 is ingediend op onderstaande datum:</text:p>
            <text:p text:style-name="common-al">het maken van een uitweg bij bouw van een twee-onder-een-kapwoning, 16-03-2026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4156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6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6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432024252688</meta:user-defined>
    <meta:user-defined meta:name="DCTERMS.abstract">het maken van een uitweg bij bouw van een twee-onder-een-kapwoning</meta:user-defined>
    <dc:language>nl</dc:language>
    <meta:user-defined meta:name="OVERHEIDop.locatietype/OVERHEIDop.gebiedsmarkering">Punt</meta:user-defined>
    <meta:user-defined meta:name="DC.title">Gemeente Asten - aanvraag omgevingsvergunning, Meijelseweg 6 5725BC Heusd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566</meta:user-defined>
    <meta:user-defined meta:name="OVERHEIDop.GmbID/DC.identifier">gmb-2026-141566</meta:user-defined>
    <meta:user-defined meta:name="OVERHEIDop.versieInformatie"/>
  </office:meta>
</office:document-meta>
</file>