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bedrijfspand naar woning inclusief gevelwijziging en hiervoor afwijken van  regels in het omgevingsplan aan de Lijsterweg 66 in Hengelo</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Omgevingsvergunning voor het verbouwen van bedrijfspand naar woning inclusief gevelwijziging en hiervoor afwijken van regels in het omgevingsplan op locatie Lijsterweg 66 in Hengelo. De aanvraag is geregistreerd onder zaaknummer Z2026-0000109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item text:style-override="id1-3-2-1-1-2-4">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56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6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6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6-00001090</meta:user-defined>
    <meta:user-defined meta:name="DCTERMS.abstract">Betreft: Aanvraag op locatie Lijsterweg 66 in Hengelo</meta:user-defined>
    <dc:language>nl</dc:language>
    <meta:user-defined meta:name="OVERHEIDop.locatietype/OVERHEIDop.gebiedsmarkering">Vlak</meta:user-defined>
    <meta:user-defined meta:name="DC.title">Kennisgeving ontvangst vergunningaanvraag, verbouwen van bedrijfspand naar woning inclusief gevelwijziging en hiervoor afwijken van  regels in het omgevingsplan aan de Lijsterweg 66 in Hengelo</meta:user-defined>
    <meta:user-defined meta:name="DCTERMS.W3CDTF/DCTERMS.available">2026-03-31</meta:user-defined>
    <meta:user-defined meta:name="DCTERMS.W3CDTF/OVERHEIDop.jaargang">2026</meta:user-defined>
    <meta:user-defined meta:name="OVERHEIDop.publicationIssue">141561</meta:user-defined>
    <meta:user-defined meta:name="OVERHEIDop.GmbID/DC.identifier">gmb-2026-141561</meta:user-defined>
    <meta:user-defined meta:name="OVERHEIDop.versieInformatie"/>
  </office:meta>
</office:document-meta>
</file>