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besluit aanvraag omgevingsvergunning, Ekkersrijt 4104 en 4134,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n en Breugel maakt bekend dat het een omgevingsvergunning verleent.</text:p>
            <text:p text:style-name="common-al">Bedrijf: SIMS Lifecycle Services B.V.</text:p>
            <text:p text:style-name="common-al">Locatie: Ekkersrijt 4104 en 4134 te Son en Breugel</text:p>
            <text:p text:style-name="common-al">Activiteit: Verwerken van bedrijfsafvalstoffen of gevaarlijke afvalstoffen</text:p>
            <text:p text:style-name="common-al">Voor: Het betrekken van het aangrenzende pand aan Ekkersrijt 4134 voor de opslag van</text:p>
            <text:p text:style-name="common-al">goederen</text:p>
            <text:p text:style-name="common-al">Datum aanvraag: 15 oktober 2025</text:p>
            <text:p text:style-name="common-al">DSO verzoeknummer: 20251015 01866</text:p>
            <text:p text:style-name="common-al">Besluitdatum: 12 januari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n en Breugel, postbus 8, 5690 AA Son en Breug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532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5321</meta:user-defined>
    <dc:language>nl</dc:language>
    <meta:user-defined meta:name="OVERHEIDop.locatietype/OVERHEIDop.gebiedsmarkering">Adres</meta:user-defined>
    <meta:user-defined meta:name="OVERHEIDop.locatietype/OVERHEIDop.gebiedsmarkering">Adres</meta:user-defined>
    <meta:user-defined meta:name="DC.title">Gemeente Son en Breugel, besluit aanvraag omgevingsvergunning, Ekkersrijt 4104 en 4134, Son en Breugel</meta:user-defined>
    <meta:user-defined meta:name="OVERHEIDop.datumEindeReactietermijn">2026-02-24</meta:user-defined>
    <meta:user-defined meta:name="OVERHEIDop.TilID/OVERHEIDop.terinzageleggingOP">til-2026-930</meta:user-defined>
    <meta:user-defined meta:name="DCTERMS.W3CDTF/DCTERMS.available">2026-01-14</meta:user-defined>
    <meta:user-defined meta:name="DCTERMS.W3CDTF/OVERHEIDop.jaargang">2026</meta:user-defined>
    <meta:user-defined meta:name="OVERHEIDop.publicationIssue">14156</meta:user-defined>
    <meta:user-defined meta:name="OVERHEIDop.GmbID/DC.identifier">gmb-2026-14156</meta:user-defined>
    <meta:user-defined meta:name="OVERHEIDop.versieInformatie"/>
  </office:meta>
</office:document-meta>
</file>