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138, 2514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30-50% kandelaberen en snoeien van 1 taxus, 1 linde en 1 acer (stamdiameter 24-40 cm) staande in de achtertuin van het perceel Koninginnegracht 138</text:p>
            <text:p text:style-name="common-al"/>
            <text:p text:style-name="common-al">Ons kenmerk: VTH2026-519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138, 2514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5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935</meta:user-defined>
    <meta:user-defined meta:name="DCTERMS.abstract">het 30-50% kandelaberen en snoeien van 1 taxus, 1 linde en 1 esdoorn (stamdiameter 24-40 cm) staande in de achtertuin van het perceel Koninginnegracht 138</meta:user-defined>
    <dc:language>nl</dc:language>
    <meta:user-defined meta:name="OVERHEIDop.locatietype/OVERHEIDop.gebiedsmarkering">Punt</meta:user-defined>
    <meta:user-defined meta:name="DC.title">Omgevingsvergunning - Aangevraagd, Koninginnegracht 138, 2514 AM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58</meta:user-defined>
    <meta:user-defined meta:name="OVERHEIDop.GmbID/DC.identifier">gmb-2026-141558</meta:user-defined>
    <meta:user-defined meta:name="OVERHEIDop.versieInformatie"/>
  </office:meta>
</office:document-meta>
</file>