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tijdelijk plaatsen van een tent, Ekkersrijt 4001, 5692 DB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tijdelijk plaatsen van een tent, Ekkersrijt 4001</text:p>
            <text:p text:style-name="common-al">Locatie: Ekkersrijt 4001, 5692 DB Son en Breugel</text:p>
            <text:p text:style-name="common-al">Zaaknummer: 08483005878</text:p>
            <text:p text:style-name="common-al">Datum verleend: 23-03-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4155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5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5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3005878</meta:user-defined>
    <meta:user-defined meta:name="DCTERMS.abstract">tijdelijk plaatsen van een tent, Ekkersrijt 4001</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tijdelijk plaatsen van een tent, Ekkersrijt 4001, 5692 DB Son en Breugel:</meta:user-defined>
    <meta:user-defined meta:name="DCTERMS.W3CDTF/DCTERMS.available">2026-03-26</meta:user-defined>
    <meta:user-defined meta:name="DCTERMS.W3CDTF/OVERHEIDop.jaargang">2026</meta:user-defined>
    <meta:user-defined meta:name="OVERHEIDop.publicationIssue">141556</meta:user-defined>
    <meta:user-defined meta:name="OVERHEIDop.GmbID/DC.identifier">gmb-2026-141556</meta:user-defined>
    <meta:user-defined meta:name="OVERHEIDop.versieInformatie"/>
  </office:meta>
</office:document-meta>
</file>