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i- en Boeicopseweg 111, 4126 RG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3-2026 heeft de gemeente een aanvraag omgevingsvergunning (regulier) ontvangen voor het perceel Hei- en Boeicopseweg 111, 4126 RG Hei- en Boeicop. De aanvraag is geregistreerd onder zaaknummer OVR-2026-010713. De aanvraag betreft het tijdelijk plaatsen van een stacaravan in verband met verbouwing va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155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5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5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6-010713</meta:user-defined>
    <dc:language>nl</dc:language>
    <meta:user-defined meta:name="OVERHEIDop.locatietype/OVERHEIDop.gebiedsmarkering">Punt</meta:user-defined>
    <meta:user-defined meta:name="DC.title">Ingekomen aanvraag omgevingsvergunning Hei- en Boeicopseweg 111, 4126 RG Hei- en Boeicop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554</meta:user-defined>
    <meta:user-defined meta:name="OVERHEIDop.GmbID/DC.identifier">gmb-2026-141554</meta:user-defined>
    <meta:user-defined meta:name="OVERHEIDop.versieInformatie"/>
  </office:meta>
</office:document-meta>
</file>