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Buurtcamping t' Wooldrik van 7 t/m 11 juli 2026, Grasveld bij Kinderboerderij Wooldrikspark</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2 maart 2026 hebben wij een aanvraag ontvangen voor het organiseren van een Buurtcamping t' Wooldrik van 7 t/m 11 juli 2026 op de locatie Grasveld bij Kinderboerderij Wooldrikspark. De aanvraag is geregistreerd onder zaaknummer 0153Z2603-065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15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3-0658</meta:user-defined>
    <dc:language>nl</dc:language>
    <meta:user-defined meta:name="OVERHEIDop.locatietype/OVERHEIDop.gebiedsmarkering">Vlak</meta:user-defined>
    <meta:user-defined meta:name="DC.title">Kennisgeving ontvangst aanvraag het organiseren van een Buurtcamping t' Wooldrik van 7 t/m 11 juli 2026, Grasveld bij Kinderboerderij Wooldrikspark</meta:user-defined>
    <meta:user-defined meta:name="DCTERMS.W3CDTF/DCTERMS.available">2026-04-01</meta:user-defined>
    <meta:user-defined meta:name="DCTERMS.W3CDTF/OVERHEIDop.jaargang">2026</meta:user-defined>
    <meta:user-defined meta:name="OVERHEIDop.publicationIssue">141551</meta:user-defined>
    <meta:user-defined meta:name="OVERHEIDop.GmbID/DC.identifier">gmb-2026-141551</meta:user-defined>
    <meta:user-defined meta:name="OVERHEIDop.versieInformatie"/>
  </office:meta>
</office:document-meta>
</file>