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George Gershwinstraat 146 Zaandijk , 21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“KZ” Aanneming &amp; Groenvoorziening B.V.</text:p>
            <text:p text:style-name="common-al">Zaaknummer: OD2026-0019398</text:p>
            <text:p text:style-name="common-al">DSO nummer: 2026031901850</text:p>
            <text:p text:style-name="common-al">Ontvangstdatum melding: 19-03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54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398</meta:user-defined>
    <meta:user-defined meta:name="DCTERMS.abstract">2025-0083.DO9 (Nabij George Gershwinstraat 146, Zaandij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George Gershwinstraat 146 Zaandijk , 21 meter richting noord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49</meta:user-defined>
    <meta:user-defined meta:name="OVERHEIDop.GmbID/DC.identifier">gmb-2026-141549</meta:user-defined>
    <meta:user-defined meta:name="OVERHEIDop.versieInformatie"/>
  </office:meta>
</office:document-meta>
</file>