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doen van constructieve wijzigingen op de locatie Zwaluwenweg 12 a, 1261GJ te Blaricum, ingekomen 23 maart 2026 (zaaknummer OMG 2026-015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een dakkapel en doen van constructieve wijzigingen op de locatie Zwaluwenweg 12 a, 1261GJ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154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4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4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en doen van constructieve wijzigingen op de locatie Zwaluwenweg 12 a, 1261GJ te Blaricum, ingekomen 23 maart 2026 (zaaknummer OMG 2026-0152)</meta:user-defined>
    <meta:user-defined meta:name="DCTERMS.W3CDTF/DCTERMS.available">2026-03-26</meta:user-defined>
    <meta:user-defined meta:name="DCTERMS.W3CDTF/OVERHEIDop.jaargang">2026</meta:user-defined>
    <meta:user-defined meta:name="OVERHEIDop.publicationIssue">141548</meta:user-defined>
    <meta:user-defined meta:name="OVERHEIDop.GmbID/DC.identifier">gmb-2026-141548</meta:user-defined>
    <meta:user-defined meta:name="OVERHEIDop.versieInformatie"/>
  </office:meta>
</office:document-meta>
</file>