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egangspoort aan de voorzijde van de woning op de locatie Zevenenderdrift 92, 1251RD te Laren, ingekomen 23 maart 2026 (zaaknummer OMG 2026-0151)</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een toegangspoort aan de voorzijde van de woning op de locatie Zevenenderdrift 92, 1251R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154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54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toegangspoort aan de voorzijde van de woning op de locatie Zevenenderdrift 92, 1251RD te Laren, ingekomen 23 maart 2026 (zaaknummer OMG 2026-0151)</meta:user-defined>
    <meta:user-defined meta:name="DCTERMS.W3CDTF/DCTERMS.available">2026-03-26</meta:user-defined>
    <meta:user-defined meta:name="DCTERMS.W3CDTF/OVERHEIDop.jaargang">2026</meta:user-defined>
    <meta:user-defined meta:name="OVERHEIDop.publicationIssue">141545</meta:user-defined>
    <meta:user-defined meta:name="OVERHEIDop.GmbID/DC.identifier">gmb-2026-141545</meta:user-defined>
    <meta:user-defined meta:name="OVERHEIDop.versieInformatie"/>
  </office:meta>
</office:document-meta>
</file>