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"kantoor" naar "kantoor/wonen" op de locatie Nieuweweg 30, 1251LJ te Laren, ingekomen 23 maart 2026 (zaaknummer OMG 2026-0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wijzigen van de bestemming van "kantoor" naar "kantoor/wonen" op de locatie Nieuweweg 30, 1251LJ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154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4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4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de bestemming van "kantoor" naar "kantoor/wonen" op de locatie Nieuweweg 30, 1251LJ te Laren, ingekomen 23 maart 2026 (zaaknummer OMG 2026-0148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42</meta:user-defined>
    <meta:user-defined meta:name="OVERHEIDop.GmbID/DC.identifier">gmb-2026-141542</meta:user-defined>
    <meta:user-defined meta:name="OVERHEIDop.versieInformatie"/>
  </office:meta>
</office:document-meta>
</file>