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3 gemeentebomen ten behoeve van herinrichting bushalte Crailoo (kadastrale perceel A3162) op de locatie Rijksstraatweg te Blaricum, ingekomen 18 maart 2026 (zaaknummer OMG 2026-0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3 gemeentebomen ten behoeve van herinrichting bushalte Crailoo (kadastrale perceel A3162) op de locatie Rijksstraatwe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154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4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4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3 gemeentebomen ten behoeve van herinrichting bushalte Crailoo (kadastrale perceel A3162) op de locatie Rijksstraatweg te Blaricum, ingekomen 18 maart 2026 (zaaknummer OMG 2026-0139)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41</meta:user-defined>
    <meta:user-defined meta:name="OVERHEIDop.GmbID/DC.identifier">gmb-2026-141541</meta:user-defined>
    <meta:user-defined meta:name="OVERHEIDop.versieInformatie"/>
  </office:meta>
</office:document-meta>
</file>