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randscheiding (huisnummers 20-22) op de locatie Wetering 20, 1261NH te Blaricum (zaaknummer OMG 2026-009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3 maart 2026. De gemeente geeft hiermee toestemming voor het aanpassen van de brandscheiding (huisnummers 20-22) op de locatie Wetering 20, 1261NH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53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3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3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brandscheiding (huisnummers 20-22) op de locatie Wetering 20, 1261NH te Blaricum (zaaknummer OMG 2026-0095)</meta:user-defined>
    <meta:user-defined meta:name="DCTERMS.W3CDTF/DCTERMS.available">2026-03-26</meta:user-defined>
    <meta:user-defined meta:name="DCTERMS.W3CDTF/OVERHEIDop.jaargang">2026</meta:user-defined>
    <meta:user-defined meta:name="OVERHEIDop.publicationIssue">141539</meta:user-defined>
    <meta:user-defined meta:name="OVERHEIDop.GmbID/DC.identifier">gmb-2026-141539</meta:user-defined>
    <meta:user-defined meta:name="OVERHEIDop.versieInformatie"/>
  </office:meta>
</office:document-meta>
</file>