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Meentzoom 15, 1261XA te Blaricum (zaaknummer OMG 2026-006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3 maart 2026. De gemeente geeft hiermee toestemming voor het doen van constructieve wijzigingen op de locatie Meentzoom 15, 1261X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5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Meentzoom 15, 1261XA te Blaricum (zaaknummer OMG 2026-0060)</meta:user-defined>
    <meta:user-defined meta:name="DCTERMS.W3CDTF/DCTERMS.available">2026-03-26</meta:user-defined>
    <meta:user-defined meta:name="DCTERMS.W3CDTF/OVERHEIDop.jaargang">2026</meta:user-defined>
    <meta:user-defined meta:name="OVERHEIDop.publicationIssue">141538</meta:user-defined>
    <meta:user-defined meta:name="OVERHEIDop.GmbID/DC.identifier">gmb-2026-141538</meta:user-defined>
    <meta:user-defined meta:name="OVERHEIDop.versieInformatie"/>
  </office:meta>
</office:document-meta>
</file>