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0mgevingsvergunning voor het uitbouwen van de woning, Rietveldplan 5, 2728 EM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3-2026 een besluit verzonden op de aanvraag met zaaknummer 2025-161822 voor het uitbouwen van de woning op locatie Rietveldplan 5, 2728 EM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153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61822</meta:user-defined>
    <meta:user-defined meta:name="DCTERMS.abstract">het uit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0mgevingsvergunning voor het uitbouwen van de woning, Rietveldplan 5, 2728 EM te Zoetermeer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36</meta:user-defined>
    <meta:user-defined meta:name="OVERHEIDop.GmbID/DC.identifier">gmb-2026-141536</meta:user-defined>
    <meta:user-defined meta:name="OVERHEIDop.versieInformatie"/>
  </office:meta>
</office:document-meta>
</file>