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deeltelijke intrekking omgevingsvergunning, Broekkampsdijk 5 te 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: verlenen omgevingsvergunning (uitgebreide procedure)</text:p>
            <text:p text:style-name="common-al"/>
            <text:p text:style-name="common-al">Het college van burgemeester en wethouders van de gemeente Coevorden maakt bekend dat het voornemens is om de volgende omgevingsvergunning op grond van de Omgevingswet gedeeltelijk in te trekken: </text:p>
            <text:p text:style-name="common-al">- Broekkampsdijk 5, 7751 SP Dalen: Omgevingsvergunning voor het houden van vleeskuikens welke is verleend op 13 augustus 2008, verzenddatum besluit: 20 maart 2026, zaak Z2025-024717</text:p>
            <text:p text:style-name="common-al"/>
            <text:p text:style-name="common-al">
            <text:span text:style-name="nadrukvet">
              <text:span text:style-name="nadrukvet">Inzage</text:span>
            </text:span>
          </text:p>
            <text:p text:style-name="common-al">U kunt het ontwerpbesluit en de bijbehorende stukken gedurende zes weken inzien, met ingang van <text:span text:style-name="nadrukvet">26 maart 2026 </text:span>bij het gemeentehuis van gemeente Coevorden tijdens de openingsuren;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Tijdens de periode van ter inzage legging kan een ieder schriftelijk of mondeling zienswijzen over het ontwerpbesluit inbrengen. </text:p>
            <text:p text:style-name="common-al">U richt uw zienswijze aan het college van burgemeester en wethouders van de gemeente Coevo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153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6112</meta:user-defined>
    <meta:user-defined meta:name="DCTERMS.abstract">2025 Intrekken deel van de milieuvergunning_Broekkampsdijk 5 Dalen</meta:user-defined>
    <dc:language>nl</dc:language>
    <meta:user-defined meta:name="OVERHEIDop.locatietype/OVERHEIDop.gebiedsmarkering">Adres</meta:user-defined>
    <meta:user-defined meta:name="DC.title">Kennisgeving gedeeltelijke intrekking omgevingsvergunning, Broekkampsdijk 5 te Dal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34</meta:user-defined>
    <meta:user-defined meta:name="OVERHEIDop.GmbID/DC.identifier">gmb-2026-141534</meta:user-defined>
    <meta:user-defined meta:name="OVERHEIDop.versieInformatie"/>
  </office:meta>
</office:document-meta>
</file>