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aan de voorzijde van de woning aan de Johan Willem Frisostraat 18, 8933 BP Leeuwarden, Johan Willem Frisostraat 18 bv, 8933 BP Leeuwarden</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berging aan de voorzijde van de woning aan de Johan Willem Frisostraat 18, 8933 BP Leeuwarden, Johan Willem Frisostraat 18 bv, 8933 BP Leeuwarden. Bij ons geregistreerd onder kenmerk: OV-2026-0361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3-2026. De gemeente Leeuwarden neemt daarover waarschijnlijk voor 1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5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4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een berging aan de voorzijde van de woning aan de Johan Willem Frisostraat 18, 8933 BP Leeuwarden, Johan Willem Frisostraat 18 bv, 8933 BP Leeuwarden</meta:user-defined>
    <meta:user-defined meta:name="DCTERMS.W3CDTF/DCTERMS.available">2026-03-26</meta:user-defined>
    <meta:user-defined meta:name="DCTERMS.W3CDTF/OVERHEIDop.jaargang">2026</meta:user-defined>
    <meta:user-defined meta:name="OVERHEIDop.publicationIssue">141532</meta:user-defined>
    <meta:user-defined meta:name="OVERHEIDop.GmbID/DC.identifier">gmb-2026-141532</meta:user-defined>
    <meta:user-defined meta:name="OVERHEIDop.versieInformatie"/>
  </office:meta>
</office:document-meta>
</file>