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"Kunst aan het Klompenpad" op 16 en 17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Kunst aan het Klompenpad,</text:p>
            <text:p text:style-name="common-al"/>
            <text:p text:style-name="common-al">Activiteiten: </text:p>
            <text:p text:style-name="common-al">Kunstexpositie,</text:p>
            <text:p text:style-name="common-al"/>
            <text:p text:style-name="common-al">Data en tijd evenement:</text:p>
            <text:p text:style-name="common-al">op zaterdag 16 en zondag 17 mei 2026 van 09:00 uur tot 17:00 uur,</text:p>
            <text:p text:style-name="common-al"/>
            <text:p text:style-name="common-al">Locatie:</text:p>
            <text:p text:style-name="common-al">aan de Egelsteeg 2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153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3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3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"Kunst aan het Klompenpad" op 16 en 17 mei 202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31</meta:user-defined>
    <meta:user-defined meta:name="OVERHEIDop.GmbID/DC.identifier">gmb-2026-141531</meta:user-defined>
    <meta:user-defined meta:name="OVERHEIDop.versieInformatie"/>
  </office:meta>
</office:document-meta>
</file>