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ppiusstraat 1 t/m 3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aart 2026 een besluit genomen op de aanvraag met zaaknummer Z2025-00006707 voor het bouwen van 33 woningen op de locatie Ippiusstraat 1 t/m 33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707</meta:user-defined>
    <meta:user-defined meta:name="DCTERMS.abstract">23 maart 2026 verleend voor het bouwen van 33 woningen op de locatie Ippiusstraat 1 t/m 33 te Appingedam.</meta:user-defined>
    <dc:language>nl</dc:language>
    <meta:user-defined meta:name="OVERHEIDop.locatietype/OVERHEIDop.gebiedsmarkering">Vlak</meta:user-defined>
    <meta:user-defined meta:name="DC.title">Kennisgeving besluit op aanvraag omgevingsvergunning Ippiusstraat 1 t/m 33 te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529</meta:user-defined>
    <meta:user-defined meta:name="OVERHEIDop.GmbID/DC.identifier">gmb-2026-141529</meta:user-defined>
    <meta:user-defined meta:name="OVERHEIDop.versieInformatie"/>
  </office:meta>
</office:document-meta>
</file>