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voor Exploitatievergunning Kahwa Coffee House , Padjedijk 1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een aanvraag ontvangen voor een wijziging  exploitatievergunning horecabedrijf op het adres Padjedijk 11, 1441AX Purmerend. De aanvraag is geregistreerd onder zaaknummer Z2025-00000604. Dit is aangevraagd:</text:p>
            <text:list text:style-name="id1-3-2-1-1-2">
              <text:list-item text:style-override="id1-3-2-1-1-2-1">
                <text:number>•</text:number>
                <text:p text:style-name="al">Wijziging Exploitatie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5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04</meta:user-defined>
    <meta:user-defined meta:name="DCTERMS.abstract">Betreft: aanvraag op locatie Padjedijk 11, 1441AX Purmerend</meta:user-defined>
    <dc:language>nl</dc:language>
    <meta:user-defined meta:name="OVERHEIDop.locatietype/OVERHEIDop.gebiedsmarkering">Punt</meta:user-defined>
    <meta:user-defined meta:name="DC.title">Aanvraag wijziging voor Exploitatievergunning Kahwa Coffee House , Padjedijk 11, 1441AX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28</meta:user-defined>
    <meta:user-defined meta:name="OVERHEIDop.GmbID/DC.identifier">gmb-2026-141528</meta:user-defined>
    <meta:user-defined meta:name="OVERHEIDop.versieInformatie"/>
  </office:meta>
</office:document-meta>
</file>